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11</text:p>
          </table:table-cell>
          <table:table-cell table:number-columns-repeated="4" table:style-name="ce10"/>
          <table:table-cell office:value-type="string" table:style-name="ce12">
            <text:p>0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" table:style-name="ce17">
            <text:p>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5:174</text:p>
          </table:table-cell>
          <table:covered-table-cell/>
          <table:table-cell office:value-type="float" office:value="317576" table:style-name="ce20">
            <text:p>317576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1</text:p>
          </table:table-cell>
          <table:covered-table-cell/>
          <table:table-cell office:value-type="float" office:value="492558.69" table:style-name="ce20">
            <text:p>492558,69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02:27</text:p>
          </table:table-cell>
          <table:covered-table-cell/>
          <table:table-cell office:value-type="float" office:value="594262.5" table:style-name="ce20">
            <text:p>594262,5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57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658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659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660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661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662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663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664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665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666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667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669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502002:674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502002:675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502002:676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51:81</text:p>
          </table:table-cell>
          <table:covered-table-cell/>
          <table:table-cell office:value-type="float" office:value="213153.93" table:style-name="ce20">
            <text:p>213153,93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0:1391</text:p>
          </table:table-cell>
          <table:covered-table-cell/>
          <table:table-cell office:value-type="float" office:value="306153.98" table:style-name="ce20">
            <text:p>306153,98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0:37</text:p>
          </table:table-cell>
          <table:covered-table-cell/>
          <table:table-cell office:value-type="float" office:value="423467.68" table:style-name="ce20">
            <text:p>423467,68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400011:41</text:p>
          </table:table-cell>
          <table:covered-table-cell/>
          <table:table-cell office:value-type="float" office:value="398288.8" table:style-name="ce20">
            <text:p>398288,8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000016:556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000016:557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000016:558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90:4</text:p>
          </table:table-cell>
          <table:covered-table-cell/>
          <table:table-cell office:value-type="float" office:value="316684" table:style-name="ce20">
            <text:p>316684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132:3</text:p>
          </table:table-cell>
          <table:covered-table-cell/>
          <table:table-cell office:value-type="float" office:value="547724.84" table:style-name="ce20">
            <text:p>547724,84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2600020:22</text:p>
          </table:table-cell>
          <table:covered-table-cell/>
          <table:table-cell office:value-type="float" office:value="280120" table:style-name="ce20">
            <text:p>28012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900006:253</text:p>
          </table:table-cell>
          <table:covered-table-cell/>
          <table:table-cell office:value-type="float" office:value="739282.95" table:style-name="ce20">
            <text:p>739282,95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06:631</text:p>
          </table:table-cell>
          <table:covered-table-cell/>
          <table:table-cell office:value-type="float" office:value="53947.66" table:style-name="ce20">
            <text:p>53947,6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8:82</text:p>
          </table:table-cell>
          <table:covered-table-cell/>
          <table:table-cell office:value-type="float" office:value="446241.6" table:style-name="ce20">
            <text:p>446241,6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3300023:153</text:p>
          </table:table-cell>
          <table:covered-table-cell/>
          <table:table-cell office:value-type="float" office:value="850900" table:style-name="ce20">
            <text:p>85090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5300004:247</text:p>
          </table:table-cell>
          <table:covered-table-cell/>
          <table:table-cell office:value-type="float" office:value="213620.4" table:style-name="ce20">
            <text:p>213620,4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3487</text:p>
          </table:table-cell>
          <table:covered-table-cell/>
          <table:table-cell office:value-type="float" office:value="1906414.51" table:style-name="ce20">
            <text:p>1906414,51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3488</text:p>
          </table:table-cell>
          <table:covered-table-cell/>
          <table:table-cell office:value-type="float" office:value="949959.36" table:style-name="ce20">
            <text:p>949959,3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8:1937</text:p>
          </table:table-cell>
          <table:covered-table-cell/>
          <table:table-cell office:value-type="float" office:value="482290.56" table:style-name="ce20">
            <text:p>482290,5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3:1136</text:p>
          </table:table-cell>
          <table:covered-table-cell/>
          <table:table-cell office:value-type="float" office:value="248921.2" table:style-name="ce20">
            <text:p>248921,2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3:1137</text:p>
          </table:table-cell>
          <table:covered-table-cell/>
          <table:table-cell office:value-type="float" office:value="249279.35999999999" table:style-name="ce20">
            <text:p>249279,3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3:1138</text:p>
          </table:table-cell>
          <table:covered-table-cell/>
          <table:table-cell office:value-type="float" office:value="249279.35999999999" table:style-name="ce20">
            <text:p>249279,3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3:1139</text:p>
          </table:table-cell>
          <table:covered-table-cell/>
          <table:table-cell office:value-type="float" office:value="249279.35999999999" table:style-name="ce20">
            <text:p>249279,3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3:1140</text:p>
          </table:table-cell>
          <table:covered-table-cell/>
          <table:table-cell office:value-type="float" office:value="249279.35999999999" table:style-name="ce20">
            <text:p>249279,3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3:1141</text:p>
          </table:table-cell>
          <table:covered-table-cell/>
          <table:table-cell office:value-type="float" office:value="178721.84" table:style-name="ce20">
            <text:p>178721,84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3:1142</text:p>
          </table:table-cell>
          <table:covered-table-cell/>
          <table:table-cell office:value-type="float" office:value="178721.84" table:style-name="ce20">
            <text:p>178721,84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3:1143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3:1144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3:1145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3:1146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609</text:p>
          </table:table-cell>
          <table:covered-table-cell/>
          <table:table-cell office:value-type="float" office:value="407490" table:style-name="ce20">
            <text:p>40749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102011:92</text:p>
          </table:table-cell>
          <table:covered-table-cell/>
          <table:table-cell office:value-type="float" office:value="157512.82" table:style-name="ce20">
            <text:p>157512,82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700006:34</text:p>
          </table:table-cell>
          <table:covered-table-cell/>
          <table:table-cell office:value-type="float" office:value="179855" table:style-name="ce20">
            <text:p>179855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2200006:57</text:p>
          </table:table-cell>
          <table:covered-table-cell/>
          <table:table-cell office:value-type="float" office:value="91487.2" table:style-name="ce20">
            <text:p>91487,2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3300014:40</text:p>
          </table:table-cell>
          <table:covered-table-cell/>
          <table:table-cell office:value-type="float" office:value="548830.1" table:style-name="ce20">
            <text:p>548830,1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2000:862</text:p>
          </table:table-cell>
          <table:covered-table-cell/>
          <table:table-cell office:value-type="float" office:value="12482.56" table:style-name="ce20">
            <text:p>12482,5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15:56</text:p>
          </table:table-cell>
          <table:covered-table-cell/>
          <table:table-cell office:value-type="float" office:value="302074.64" table:style-name="ce20">
            <text:p>302074,64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8200005:223</text:p>
          </table:table-cell>
          <table:covered-table-cell/>
          <table:table-cell office:value-type="float" office:value="34327285" table:style-name="ce20">
            <text:p>34327285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100003:285</text:p>
          </table:table-cell>
          <table:covered-table-cell/>
          <table:table-cell office:value-type="float" office:value="293100" table:style-name="ce20">
            <text:p>29310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100003:286</text:p>
          </table:table-cell>
          <table:covered-table-cell/>
          <table:table-cell office:value-type="float" office:value="205170" table:style-name="ce20">
            <text:p>205170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800004:318</text:p>
          </table:table-cell>
          <table:covered-table-cell/>
          <table:table-cell office:value-type="float" office:value="212208.84" table:style-name="ce20">
            <text:p>212208,84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1:54</text:p>
          </table:table-cell>
          <table:covered-table-cell/>
          <table:table-cell office:value-type="float" office:value="243566.4" table:style-name="ce20">
            <text:p>243566,4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6:672</text:p>
          </table:table-cell>
          <table:covered-table-cell/>
          <table:table-cell office:value-type="float" office:value="19000421.199999999" table:style-name="ce20">
            <text:p>19000421,2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8:1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83000:25</text:p>
          </table:table-cell>
          <table:covered-table-cell/>
          <table:table-cell office:value-type="float" office:value="326135.76" table:style-name="ce20">
            <text:p>326135,76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83000:42</text:p>
          </table:table-cell>
          <table:covered-table-cell/>
          <table:table-cell office:value-type="float" office:value="346645.65" table:style-name="ce20">
            <text:p>346645,65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83000:78</text:p>
          </table:table-cell>
          <table:covered-table-cell/>
          <table:table-cell office:value-type="float" office:value="363756.99" table:style-name="ce20">
            <text:p>363756,99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2800016:325</text:p>
          </table:table-cell>
          <table:covered-table-cell/>
          <table:table-cell office:value-type="float" office:value="329796.59999999998" table:style-name="ce20">
            <text:p>329796,6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119:112</text:p>
          </table:table-cell>
          <table:covered-table-cell/>
          <table:table-cell office:value-type="float" office:value="697349.4" table:style-name="ce20">
            <text:p>697349,4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214:16</text:p>
          </table:table-cell>
          <table:covered-table-cell/>
          <table:table-cell office:value-type="float" office:value="344392.41" table:style-name="ce20">
            <text:p>344392,41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750001:6</text:p>
          </table:table-cell>
          <table:covered-table-cell/>
          <table:table-cell office:value-type="float" office:value="107137.2" table:style-name="ce20">
            <text:p>107137,2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60019:16</text:p>
          </table:table-cell>
          <table:covered-table-cell/>
          <table:table-cell office:value-type="float" office:value="330284.5" table:style-name="ce20">
            <text:p>330284,5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089:169</text:p>
          </table:table-cell>
          <table:covered-table-cell/>
          <table:table-cell office:value-type="float" office:value="494921.7" table:style-name="ce20">
            <text:p>494921,7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600011:45</text:p>
          </table:table-cell>
          <table:covered-table-cell/>
          <table:table-cell office:value-type="float" office:value="706132.7" table:style-name="ce20">
            <text:p>706132,7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600004:213</text:p>
          </table:table-cell>
          <table:covered-table-cell/>
          <table:table-cell office:value-type="float" office:value="341975" table:style-name="ce20">
            <text:p>341975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600004:214</text:p>
          </table:table-cell>
          <table:covered-table-cell/>
          <table:table-cell office:value-type="float" office:value="341975" table:style-name="ce20">
            <text:p>341975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5800015:217</text:p>
          </table:table-cell>
          <table:covered-table-cell/>
          <table:table-cell office:value-type="float" office:value="210853.72" table:style-name="ce20">
            <text:p>210853,72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500025:34</text:p>
          </table:table-cell>
          <table:covered-table-cell/>
          <table:table-cell office:value-type="float" office:value="181779" table:style-name="ce20">
            <text:p>181779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22000:23</text:p>
          </table:table-cell>
          <table:covered-table-cell/>
          <table:table-cell office:value-type="float" office:value="236972.43" table:style-name="ce20">
            <text:p>236972,43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29001:263</text:p>
          </table:table-cell>
          <table:covered-table-cell/>
          <table:table-cell office:value-type="float" office:value="186369.6" table:style-name="ce20">
            <text:p>186369,6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700019:137</text:p>
          </table:table-cell>
          <table:covered-table-cell/>
          <table:table-cell office:value-type="float" office:value="420105.6" table:style-name="ce20">
            <text:p>420105,6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700019:47</text:p>
          </table:table-cell>
          <table:covered-table-cell/>
          <table:table-cell office:value-type="float" office:value="353106" table:style-name="ce20">
            <text:p>353106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644</text:p>
          </table:table-cell>
          <table:covered-table-cell/>
          <table:table-cell office:value-type="float" office:value="537264" table:style-name="ce20">
            <text:p>537264,0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3439317.5" table:style-name="ce20">
            <text:p>153439317,5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01:22739</text:p>
          </table:table-cell>
          <table:covered-table-cell/>
          <table:table-cell office:value-type="float" office:value="77188.69" table:style-name="ce20">
            <text:p>77188,69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57:169</text:p>
          </table:table-cell>
          <table:covered-table-cell/>
          <table:table-cell office:value-type="float" office:value="331089.5" table:style-name="ce20">
            <text:p>331089,5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57:170</text:p>
          </table:table-cell>
          <table:covered-table-cell/>
          <table:table-cell office:value-type="float" office:value="366469.88" table:style-name="ce20">
            <text:p>366469,88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57:171</text:p>
          </table:table-cell>
          <table:covered-table-cell/>
          <table:table-cell office:value-type="float" office:value="590287.94999999995" table:style-name="ce20">
            <text:p>590287,95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12047:24</text:p>
          </table:table-cell>
          <table:covered-table-cell/>
          <table:table-cell office:value-type="float" office:value="400319.02" table:style-name="ce20">
            <text:p>400319,02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29012:4</text:p>
          </table:table-cell>
          <table:covered-table-cell/>
          <table:table-cell office:value-type="float" office:value="237764.1" table:style-name="ce20">
            <text:p>237764,1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32025:19</text:p>
          </table:table-cell>
          <table:covered-table-cell/>
          <table:table-cell office:value-type="float" office:value="220020.3" table:style-name="ce20">
            <text:p>220020,3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48:42</text:p>
          </table:table-cell>
          <table:covered-table-cell/>
          <table:table-cell office:value-type="float" office:value="745316.64" table:style-name="ce20">
            <text:p>745316,64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3702942.75" table:style-name="ce20">
            <text:p>23702942,75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7011:1635</text:p>
          </table:table-cell>
          <table:covered-table-cell/>
          <table:table-cell office:value-type="float" office:value="91841.64" table:style-name="ce20">
            <text:p>91841,64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2001:803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603025:11343</text:p>
          </table:table-cell>
          <table:covered-table-cell/>
          <table:table-cell office:value-type="float" office:value="459137.7" table:style-name="ce22">
            <text:p>459137,70</text:p>
          </table:table-cell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7">
            <text:p>1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8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3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7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9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9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4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5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6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3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60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4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5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5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1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1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3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5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7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61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1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1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1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1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1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1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7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7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3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00101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5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3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2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7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5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4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5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00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0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1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7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70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2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2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2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5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18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1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5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5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2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36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4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4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4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0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809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12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6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64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1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2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2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03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6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4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4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74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76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9603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4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9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15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15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15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1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660003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20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32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32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32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32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32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32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429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429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47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4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4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4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5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5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5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5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5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5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5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5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5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3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4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70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75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01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0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38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38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3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3804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3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4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4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9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51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51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53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2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3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2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2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9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15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15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15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15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4701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4701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2001:76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number-columns-spanned="3" table:number-rows-spanned="1" table:style-name="ce2">
            <text:p>36:34:0603025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00FCFEEDB2AC9D0F3FD325FBBC46490FD6956B9F14586B4686BD08017460E6219AC4D4E7A41F6CC07D568F1E3788379CA6C707E8C501BE9D23217301263C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3-06T08:30:35Z</meta:creation-date>
    <dc:date>2026-03-06T08:30:35Z</dc:date>
  </office:meta>
</office:document-meta>
</file>